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_33__20_Zwischentitel">
      <style:paragraph-properties fo:break-before="column"/>
    </style:style>
    <style:style style:name="P2" style:family="paragraph" style:parent-style-name="_31__20_Kolumne" style:master-page-name="MP0">
      <style:paragraph-properties style:page-number="auto" fo:break-before="page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solid" draw:fill-color="#c0c0c0" draw:opacity="100%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cc00" draw:opacity="100%"/>
    </style:style>
    <style:style style:name="T1" style:family="text">
      <style:text-properties style:font-name="Verdana" fo:font-size="7.5pt" fo:font-style="italic" officeooo:rsid="00102d53" style:font-size-asian="7.5pt" style:font-style-asian="italic" style:font-size-complex="12pt"/>
    </style:style>
    <style:style style:name="T2" style:family="text">
      <style:text-properties style:font-name="Verdana" fo:font-size="7.5pt" fo:font-style="italic" officeooo:rsid="0010a25f" style:font-size-asian="7.5pt" style:font-style-asian="italic" style:font-size-complex="12pt"/>
    </style:style>
    <style:style style:name="T3" style:family="text">
      <style:text-properties style:font-name-asian="MS Gothic"/>
    </style:style>
    <style:style style:name="T4" style:family="text">
      <style:text-properties officeooo:rsid="0010a25f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solid" draw:fill-color="#c0c0c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26cm" svg:stroke-color="#ff00ff" svg:stroke-opacity="100%" draw:stroke-linejoin="miter" draw:fill="none" fo:min-height="0cm" fo:min-width="0cm" fo:padding-top="-0.003cm" fo:padding-bottom="-0.003cm" fo:padding-left="-0.003cm" fo:padding-right="-0.0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ffcc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lumne</text:p>
      <text:p text:style-name="_31__20_Kapitel">Kapitel<text:line-break/>(Formatvorlage)</text:p>
      <text:p text:style-name="_32__20_Unterkapitel">Unterkapitel (Formatvorlage)</text:p>
      <text:p text:style-name="_35__20_Autor">Autor Name</text:p>
      <text:p text:style-name="_33__20_Zwischentitel">Zwischentitel (Formatvorlage)</text:p>
      <text:p text:style-name="Standard">Text in Standard (Formatvorlage) – Silbentrennung und Zeilenumbruch automatisch.</text:p>
      <text:p text:style-name="Standard"/>
      <text:p text:style-name="Standard">Im Text sind <text:span text:style-name="_34__20_Sortenname_20_Latein">lateinischer Name,</text:span><text:span text:style-name="_34__20_Sortenname_20_deutsch"> Sortenname deutsch</text:span> und <text:span text:style-name="_35__20_Zitat">»Zitate«</text:span> (Zeichenvorlage) hervorzuheben; </text:p>
      <text:p text:style-name="Standard">Literaturhinweis im Text <text:span text:style-name="_35__20_Quellen_20_kursiv">(</text:span><text:span text:style-name="_35__20_Quellen_20_kursiv"><text:span text:style-name="T3">Name-Quelle, 1870)</text:span></text:span> Bilder unbedingt als Originaldatei per Mail / Post etc. schicken.</text:p>
      <text:p text:style-name="Standard"><draw:custom-shape text:anchor-type="paragraph" draw:z-index="5" draw:name="Rectangle 2" draw:style-name="gr1" draw:text-style-name="P4" svg:width="5.859cm" svg:height="4.664cm" svg:x="0.034cm" svg:y="0.621cm"><text:p text:style-name="P3"><text:span text:style-name="T5">Bild hier einfügen</text:span></text:p><draw:enhanced-geometry svg:viewBox="0 0 21600 21600" draw:type="non-primitive" draw:enhanced-path="M 0 0 L 21600 0 21600 21600 0 21600 Z N"/></draw:custom-shape></text:p>
      <text:p text:style-name="_35__20_Quelle_20_Abb.">Abbildung und Bildautor nicht vergessen</text:p>
      <text:p text:style-name="Standard">Text nächste Spalte wird automatisch erstellt</text:p>
      <text:p text:style-name="Standard"/>
      <text:p text:style-name="Standard">Für Autorenverzeichnis: <text:line-break/>Autorenname und Adresse</text:p>
      <text:p text:style-name="Standard"/>
      <text:p text:style-name="P1">Herkunft und Verbreitung</text:p>
      <text:p text:style-name="Standard">XXX</text:p>
      <text:p text:style-name="_33__20_Zwischentitel">Fruchtbeschreibung</text:p>
      <text:p text:style-name="Standard"><text:span text:style-name="_33__20_Txt_20_fett_20_Pomo">Form und Größe</text:span></text:p>
      <text:p text:style-name="Standard">XX</text:p>
      <text:p text:style-name="Standard"/>
      <text:p text:style-name="Standard"><text:span text:style-name="_33__20_Txt_20_fett_20_Pomo">Schale</text:span></text:p>
      <text:p text:style-name="Standard">XX</text:p>
      <text:p text:style-name="Standard"/>
      <text:p text:style-name="Standard"><text:span text:style-name="_33__20_Txt_20_fett_20_Pomo">Kelchseite</text:span></text:p>
      <text:p text:style-name="Standard">XX</text:p>
      <text:p text:style-name="Standard"/>
      <text:p text:style-name="Standard"><text:span text:style-name="_33__20_Txt_20_fett_20_Pomo">Stielseite</text:span></text:p>
      <text:p text:style-name="Standard">XX</text:p>
      <text:p text:style-name="Standard"/>
      <text:p text:style-name="Standard"><text:span text:style-name="_33__20_Txt_20_fett_20_Pomo">Kernhaus</text:span></text:p>
      <text:p text:style-name="Standard">XX</text:p>
      <text:p text:style-name="Standard"/>
      <text:p text:style-name="Standard"><text:span text:style-name="_33__20_Txt_20_fett_20_Pomo">Fruchtfleisch</text:span></text:p>
      <text:p text:style-name="Standard">XX</text:p>
      <text:p text:style-name="_33__20_Zwischentitel">Baumbeschreibung</text:p>
      <text:p text:style-name="Standard"><text:span text:style-name="_33__20_Txt_20_fett_20_Pomo">Standort und Anfälligkeit</text:span></text:p>
      <text:p text:style-name="Standard">XX</text:p>
      <text:p text:style-name="Standard"/>
      <text:p text:style-name="Standard"><text:span text:style-name="_33__20_Txt_20_fett_20_Pomo">Wuchs und Pflege</text:span></text:p>
      <text:p text:style-name="Standard">XX</text:p>
      <text:p text:style-name="_33__20_Zwischentitel">Ertrag und Verwendung</text:p>
      <text:p text:style-name="Standard">XX</text:p>
      <text:p text:style-name="Standard"/>
      <text:p text:style-name="Standard"><text:span text:style-name="_33__20_Txt_20_fett_20_Pomo">Reife</text:span></text:p>
      <text:p text:style-name="Standard">XX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hyphenation-ladder-count="no-limit"/>
      <style:text-properties style:font-name="Arial" fo:font-family="Arial" style:font-family-generic="swiss" style:font-pitch="variable" fo:font-size="8.5pt" style:font-size-asian="8.5pt" style:font-size-complex="12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_35__20_Autor" style:default-outline-level="1" style:class="text">
      <style:paragraph-properties fo:margin-top="0cm" fo:margin-bottom="0.423cm" loext:contextual-spacing="false" fo:line-height="0.6cm" fo:hyphenation-ladder-count="no-limit" fo:keep-with-next="always"/>
      <style:text-properties style:font-name="Verdana" fo:font-family="Verdana" style:font-family-generic="swiss" style:font-pitch="variable" fo:font-size="15pt" style:letter-kerning="true" style:font-size-asian="15pt" style:font-size-complex="16pt" fo:hyphenate="true"/>
    </style:style>
    <style:style style:name="Heading_20_2" style:display-name="Heading 2" style:family="paragraph" style:next-style-name="Standard" style:default-outline-level="2" style:class="text">
      <style:paragraph-properties fo:margin-top="0.212cm" fo:margin-bottom="0cm" loext:contextual-spacing="false" fo:hyphenation-ladder-count="no-limit" fo:keep-with-next="always"/>
      <style:text-properties style:font-name="Verdana" fo:font-family="Verdana" style:font-family-generic="swiss" style:font-pitch="variable" fo:font-size="8.5pt" fo:font-weight="bold" style:font-size-asian="8.5pt" style:font-weight-asian="bold" style:font-size-complex="14pt" fo:hyphenate="true"/>
    </style:style>
    <style:style style:name="Heading_20_3" style:display-name="Heading 3" style:family="paragraph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size-complex="13pt" style:font-weight-complex="bold"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_35__20_Autor" style:class="extra">
      <style:paragraph-properties fo:text-align="start" style:justify-single-word="false" fo:hyphenation-ladder-count="no-limit">
        <style:tab-stops>
          <style:tab-stop style:position="27.504cm" style:type="right"/>
        </style:tab-stops>
      </style:paragraph-properties>
      <style:text-properties fo:hyphenate="true"/>
    </style:style>
    <style:style style:name="_31__20_Kolumne" style:display-name="1 Kolumne" style:family="paragraph" style:parent-style-name="Standard">
      <style:paragraph-properties fo:margin-top="0cm" fo:margin-bottom="0.212cm" loext:contextual-spacing="false" fo:line-height="0.423cm" fo:hyphenation-ladder-count="no-limit"/>
      <style:text-properties fo:text-transform="uppercase" style:font-name="Verdana" fo:font-family="Verdana" style:font-family-generic="swiss" style:font-pitch="variable" fo:font-size="9pt" style:font-size-asian="9pt" fo:hyphenate="true"/>
    </style:style>
    <style:style style:name="_35__20_Quelle_20_Abb." style:display-name="5 Quelle Abb." style:family="paragraph" style:parent-style-name="_35__20_Autor">
      <style:paragraph-properties fo:margin-top="0.212cm" fo:margin-bottom="0.212cm" loext:contextual-spacing="false" fo:text-align="start" style:justify-single-word="false" fo:hyphenation-ladder-count="no-limit"/>
      <style:text-properties fo:hyphenate="true"/>
    </style:style>
    <style:style style:name="_35__20_Autor" style:display-name="5 Autor" style:family="paragraph" style:parent-style-name="Standard">
      <style:paragraph-properties fo:margin-top="0cm" fo:margin-bottom="0.423cm" loext:contextual-spacing="false" fo:line-height="0.423cm" fo:text-align="end" style:justify-single-word="false" fo:hyphenation-ladder-count="no-limit"/>
      <style:text-properties style:font-name="Verdana" fo:font-family="Verdana" style:font-family-generic="swiss" style:font-pitch="variable" fo:font-size="7.5pt" fo:font-style="italic" style:font-size-asian="7.5pt" style:font-style-asian="italic" fo:hyphenate="true"/>
    </style:style>
    <style:style style:name="_33__20_Zwischentitel" style:display-name="3 Zwischentitel" style:family="paragraph">
      <style:paragraph-properties fo:margin-top="0.3cm" fo:margin-bottom="0cm" loext:contextual-spacing="false" fo:hyphenation-ladder-count="no-limit"/>
      <style:text-properties style:font-name="Verdana" fo:font-family="Verdana" style:font-family-generic="swiss" style:font-pitch="variable" fo:font-size="8.5pt" fo:font-weight="bold" style:font-size-asian="8.5pt" style:font-weight-asian="bold" style:font-size-complex="14pt" fo:hyphenate="true"/>
    </style:style>
    <style:style style:name="_31__20_Kapitel" style:display-name="1 Kapitel" style:family="paragraph">
      <style:paragraph-properties fo:margin-top="0cm" fo:margin-bottom="0.423cm" loext:contextual-spacing="false" fo:line-height="0.6cm" fo:hyphenation-ladder-count="no-limit"/>
      <style:text-properties style:font-name="Verdana" fo:font-family="Verdana" style:font-family-generic="swiss" style:font-pitch="variable" fo:font-size="15pt" style:letter-kerning="true" style:font-size-asian="15pt" style:font-size-complex="16pt" fo:hyphenate="true"/>
    </style:style>
    <style:style style:name="_32__20_Unterkapitel" style:display-name="2 Unterkapitel" style:family="paragraph" style:parent-style-name="_31__20_Kapitel" style:next-style-name="Standard">
      <style:paragraph-properties fo:hyphenation-ladder-count="no-limit"/>
      <style:text-properties fo:color="#c00000" fo:font-size="10pt" fo:font-weight="bold" style:font-size-asian="10pt" style:font-weight-asian="bold" style:font-size-complex="10pt" fo:hyphenate="true"/>
    </style:style>
    <style:style style:name="Absatz-Standardschriftart" style:family="text"/>
    <style:style style:name="Überschrift_20_3_20_Zchn" style:display-name="Überschrift 3 Zchn" style:family="text">
      <style:text-properties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34__20_Sortenname_20_deutsch" style:display-name="4 Sortenname deutsch" style:family="text">
      <style:text-properties fo:font-variant="small-caps" fo:color="#008000" fo:font-style="italic" style:font-style-asian="italic"/>
    </style:style>
    <style:style style:name="_35__20_Quellen_20_kursiv" style:display-name="5 Quellen kursiv" style:family="text">
      <style:text-properties fo:text-transform="uppercase" fo:color="#0000ff" fo:font-size="7pt" style:font-size-asian="7pt"/>
    </style:style>
    <style:style style:name="_34__20_Sortenname_20_Latein" style:display-name="4 Sortenname Latein" style:family="text">
      <style:text-properties fo:color="#800000" fo:font-style="italic" style:font-style-asian="italic" style:font-size-complex="8.5pt" style:font-style-complex="italic"/>
    </style:style>
    <style:style style:name="_35__20_Zitat" style:display-name="5 Zitat" style:family="text">
      <style:text-properties fo:font-style="italic" style:font-style-asian="italic"/>
    </style:style>
    <style:style style:name="_33__20_Txt_20_fett_20_Pomo" style:display-name="3 Txt fett Pomo" style:family="text">
      <style:text-properties fo:color="#bf8f00"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P2" style:family="paragraph">
      <loext:graphic-properties draw:fill="solid" draw:fill-color="#ffcc00" draw:opacity="100%"/>
    </style:style>
    <style:style style:name="MT1" style:family="text">
      <style:text-properties style:font-name="Verdana" fo:font-size="7.5pt" fo:font-style="italic" officeooo:rsid="0010a25f" style:font-size-asian="7.5pt" style:font-style-asian="italic" style:font-size-complex="12pt"/>
    </style:style>
    <style:style style:name="MT2" style:family="text">
      <style:text-properties style:font-name="Verdana" fo:font-size="7.5pt" fo:font-style="italic" officeooo:rsid="00102d53" style:font-size-asian="7.5pt" style:font-style-asian="italic" style:font-size-complex="12pt"/>
    </style:style>
    <style:style style:name="Mgr1" style:family="graphic">
      <style:graphic-properties draw:stroke="solid" svg:stroke-width="0.026cm" svg:stroke-color="#ff00ff" svg:stroke-opacity="100%" draw:stroke-linejoin="miter" draw:fill="none" fo:min-height="0cm" fo:min-width="0cm" fo:padding-top="-0.003cm" fo:padding-bottom="-0.003cm" fo:padding-left="-0.003cm" fo:padding-right="-0.0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solid" draw:fill-color="#ffcc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.501cm" fo:margin-bottom="0.3cm" fo:margin-left="1cm" fo:margin-right="1.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4">
          <style:column style:rel-width="3487*" fo:start-indent="0cm" fo:end-indent="0.15cm"/>
          <style:column style:rel-width="4238*" fo:start-indent="0.15cm" fo:end-indent="1.328cm"/>
          <style:column style:rel-width="4238*" fo:start-indent="1.328cm" fo:end-indent="0.15cm"/>
          <style:column style:rel-width="3488*" fo:start-indent="0.152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1.099cm" fo:margin-left="0cm" fo:margin-right="0cm" fo:margin-bottom="0cm" style:dynamic-spacing="true"/>
      </style:header-style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custom-shape text:anchor-type="paragraph" draw:z-index="4" draw:name="Rectangle 5" draw:style-name="Mgr1" draw:text-style-name="MP1" svg:width="6.002cm" svg:height="17.825cm" svg:x="22.225cm" svg:y="1.647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Mgr1" draw:text-style-name="MP1" svg:width="6.002cm" svg:height="17.825cm" svg:x="15.946cm" svg:y="1.647cm"><text:p/><draw:enhanced-geometry svg:viewBox="0 0 21600 21600" draw:type="non-primitive" draw:enhanced-path="M 0 0 L 21600 0 21600 21600 0 21600 Z N"/></draw:custom-shape><draw:custom-shape text:anchor-type="paragraph" draw:z-index="3" draw:name="Rectangle 3" draw:style-name="Mgr1" draw:text-style-name="MP1" svg:width="6.002cm" svg:height="17.825cm" svg:x="7.304cm" svg:y="1.621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Mgr2" draw:text-style-name="MP2" svg:width="6.278cm" svg:height="0.376cm" svg:x="-0.318cm" svg:y="1.099cm"><text:p/><draw:enhanced-geometry svg:viewBox="0 0 21600 21600" draw:type="non-primitive" draw:enhanced-path="M 0 0 L 21600 0 21600 21600 0 21600 Z N"/></draw:custom-shape><draw:custom-shape text:anchor-type="paragraph" draw:z-index="1" draw:name="Rectangle 1" draw:style-name="Mgr1" draw:text-style-name="MP1" svg:width="6.002cm" svg:height="17.825cm" svg:x="1cm" svg:y="1.621cm"><text:p/><draw:enhanced-geometry svg:viewBox="0 0 21600 21600" draw:type="non-primitive" draw:enhanced-path="M 0 0 L 21600 0 21600 21600 0 21600 Z N"/></draw:custom-shape></text:p>
      </style:header>
      <style:footer>
        <text:p text:style-name="Footer">Jahresheft 202<text:span text:style-name="MT1">4</text:span><text:tab/>Jahresheft 202<text:span text:style-name="MT2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4.2$MacOSX_X86_64 LibreOffice_project/60da17e045e08f1793c57c00ba83cdfce946d0aa</meta:generator>
    <dc:title>Pomologen-Verein</dc:title>
    <dc:description/>
    <dc:subject>Jahresheft 2018</dc:subject>
    <meta:keyword>Sabine Fortak</meta:keyword>
    <meta:keyword> Vorlage</meta:keyword>
    <meta:keyword> Template</meta:keyword>
    <meta:keyword> JH</meta:keyword>
    <meta:initial-creator>Bettina Fortak</meta:initial-creator>
    <meta:creation-date>2021-10-12T14:25:00Z</meta:creation-date>
    <dc:date>2024-03-20T19:07:21.978071039</dc:date>
    <meta:editing-cycles>4</meta:editing-cycles>
    <meta:editing-duration>PT1M12S</meta:editing-duration>
    <meta:document-statistic meta:table-count="0" meta:image-count="0" meta:object-count="0" meta:page-count="1" meta:paragraph-count="36" meta:word-count="97" meta:character-count="755" meta:non-whitespace-character-count="691"/>
    <meta:template xlink:type="simple" xlink:actuate="onRequest" xlink:title="" xlink:href="../PV_Jahresheft_2022_Vorlage.odt/%20PV_Jahresheft_2022_Vorlage.dotx"/>
  </office:meta>
</office:document-meta>
</file>